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Westeinde 107, 1601BL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3 een besluit genomen op de aanvraag met zaaknummer Z2022-00000029 voor verlengen tijdelijkheid opslagloods op locatie Westeinde 107, 1601BL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33870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87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87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Westeinde 107, 1601BL Enkhuizen</meta:user-defined>
    <dc:language>nl</dc:language>
    <meta:user-defined meta:name="OVERHEIDop.locatietype/OVERHEIDop.gebiedsmarkering">Punt</meta:user-defined>
    <meta:user-defined meta:name="DC.title">Kennisgeving besluit op beschikking, Westeinde 107, 1601BL Enkhuiz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870</meta:user-defined>
    <meta:user-defined meta:name="OVERHEIDop.GmbID/DC.identifier">gmb-2023-133870</meta:user-defined>
    <meta:user-defined meta:name="OVERHEIDop.versieInformatie"/>
  </office:meta>
</office:document-meta>
</file>