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 de achtertuin, adres Sperwerstraat 2 op de locatie Sperwerstraat 2 te Dordrecht zaaknummer Z-23-4235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kappen van een boom in de achtertuin, adres Sperwerstraat 2 op de locatie 
Sperwerstraat 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86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6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6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in de achtertuin, adres Sperwerstraat 2 op de locatie Sperwerstraat 2 te Dordrecht zaaknummer Z-23-423585</meta:user-defined>
    <meta:user-defined meta:name="DCTERMS.W3CDTF/DCTERMS.available">2023-03-28</meta:user-defined>
    <meta:user-defined meta:name="DCTERMS.W3CDTF/OVERHEIDop.jaargang">2023</meta:user-defined>
    <meta:user-defined meta:name="OVERHEIDop.publicationIssue">133869</meta:user-defined>
    <meta:user-defined meta:name="OVERHEIDop.GmbID/DC.identifier">gmb-2023-133869</meta:user-defined>
    <meta:user-defined meta:name="OVERHEIDop.versieInformatie"/>
  </office:meta>
</office:document-meta>
</file>