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handelsweg 1 Nijmegen: starten van een garage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starten van een garagebedrijf (Groothandelsweg 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8027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860CD2D-10AA-4E73-ADC2-F7119FEF68BC" xlink:type="simple">http://www.nijmegen.nl/vergunningpagina/?guid=C860CD2D-10AA-4E73-ADC2-F7119FEF68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86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othandelsweg 1 Nijmegen: starten van een garagebedrijf - meldingen - Melding ontva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864</meta:user-defined>
    <meta:user-defined meta:name="OVERHEIDop.GmbID/DC.identifier">gmb-2023-133864</meta:user-defined>
    <meta:user-defined meta:name="OVERHEIDop.versieInformatie"/>
  </office:meta>
</office:document-meta>
</file>