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 Nijmegen: starten activiteiten tijdelijke crisisnoodopva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starten activiteiten tijdelijke crisisnoodopvang (Winkelsteegseweg 20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221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B24A887-7EAF-4C68-BF8A-8CD3033D775E" xlink:type="simple">http://www.nijmegen.nl/vergunningpagina/?guid=7B24A887-7EAF-4C68-BF8A-8CD3033D77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6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6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steegseweg 208 Nijmegen: starten activiteiten tijdelijke crisisnoodopvang - meldingen - Melding ontva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63</meta:user-defined>
    <meta:user-defined meta:name="OVERHEIDop.GmbID/DC.identifier">gmb-2023-133863</meta:user-defined>
    <meta:user-defined meta:name="OVERHEIDop.versieInformatie"/>
  </office:meta>
</office:document-meta>
</file>