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huiseigen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2023 begint met een nieuwe subsidie voor alle huiseigenaren in Etten-Leur. Scan de QR code voor alle informatie. Of ga naar www.uwenergieloket.nl/subsidie-etten-leur. U kunt ook langsgaan bij UwEnergieloket aan de Bisschopsmolenstraat 10 in Etten-Leu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 huiseigena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86</meta:user-defined>
    <meta:user-defined meta:name="OVERHEIDop.GmbID/DC.identifier">gmb-2023-13386</meta:user-defined>
    <meta:user-defined meta:name="OVERHEIDop.versieInformatie"/>
  </office:meta>
</office:document-meta>
</file>