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Kofferbakverkoop Werkgroep Oost Europa op 10-06-2023 op de locatie parkeerterrein aan de Groene Singel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heeft de gemeente een aanvraag ontvangen voor een evenementenvergunning voor het evenement Kofferbakverkoop Werkgroep Oost Europa op 10-06-2023 op de locatie parkeerterrein aan de Groene Singel in Schoonhoven. De aanvraag is geregistreerd onder zaaknummer 193110773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8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7373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Kofferbakverkoop Werkgroep Oost Europa op 10-06-2023 op de locatie parkeerterrein aan de Groene Singel in Schoon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54</meta:user-defined>
    <meta:user-defined meta:name="OVERHEIDop.GmbID/DC.identifier">gmb-2023-133854</meta:user-defined>
    <meta:user-defined meta:name="OVERHEIDop.versieInformatie"/>
  </office:meta>
</office:document-meta>
</file>