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de Steeg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maart 2023 een besluit genomen op de aanvraag met zaaknummer HZ_WABO-23-0246 voor het plaatsen van zonnepanelen op het platte dakvlak van het bijgebouw (bij gemeentelijk monument) op locatie Wijde Steeg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85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5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5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ijde Steeg 2 te Naarden</meta:user-defined>
    <meta:user-defined meta:name="DCTERMS.W3CDTF/DCTERMS.available">2023-03-28</meta:user-defined>
    <meta:user-defined meta:name="DCTERMS.W3CDTF/OVERHEIDop.jaargang">2023</meta:user-defined>
    <meta:user-defined meta:name="OVERHEIDop.publicationIssue">133853</meta:user-defined>
    <meta:user-defined meta:name="OVERHEIDop.GmbID/DC.identifier">gmb-2023-133853</meta:user-defined>
    <meta:user-defined meta:name="OVERHEIDop.versieInformatie"/>
  </office:meta>
</office:document-meta>
</file>