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fgewezen voor het kappen van een eik op de locatie Stinzenlaan 98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4 maart 2023</text:p>
            <text:p text:style-name="common-al">Kenmerk: SXO-2023-0047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omgevingsvergunning@voorst.nl en vermeld daarbij het kenmerk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, tot <text:span text:style-name="nadrukvet">zes weken </text:span>gerekend vanaf 25 maart 2023,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33850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850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850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afgewezen voor het kappen van een eik op de locatie Stinzenlaan 98 in Twello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850</meta:user-defined>
    <meta:user-defined meta:name="OVERHEIDop.GmbID/DC.identifier">gmb-2023-133850</meta:user-defined>
    <meta:user-defined meta:name="OVERHEIDop.versieInformatie"/>
  </office:meta>
</office:document-meta>
</file>