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irculair Avenue 1, 2133 LB, aanleggen van een WKO systeem en realiseren lozing in de bodem of de riolering buiten inrichtingen, 23-03-2023, zaaknummer 7505894, olonummer 76818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84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4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4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irculair Avenue 1, 2133 LB, aanleggen van een WKO systeem en realiseren lozing in de bodem of de riolering buiten inrichtingen, 23-03-2023, zaaknummer 7505894, olonummer 7681891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47</meta:user-defined>
    <meta:user-defined meta:name="OVERHEIDop.GmbID/DC.identifier">gmb-2023-133847</meta:user-defined>
    <meta:user-defined meta:name="OVERHEIDop.versieInformatie"/>
  </office:meta>
</office:document-meta>
</file>