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3234 en A 32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aart 2023 besloten om de beslistermijn voor de aanvraag met zaaknummer HZ_WABO-23-0120 voor het realiseren van brug 34 in De Krijgsman op locatie Kadastraal perceel A 3234 en A 323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8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Kadastraal perceel A 3234 en A 3236 te Mui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43</meta:user-defined>
    <meta:user-defined meta:name="OVERHEIDop.GmbID/DC.identifier">gmb-2023-133843</meta:user-defined>
    <meta:user-defined meta:name="OVERHEIDop.versieInformatie"/>
  </office:meta>
</office:document-meta>
</file>