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ogen van het dak en het plaatsen van een dakkapel aan de voor- en de achtergevel van de woning aan Wilhelminastraat 3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777472 Wilhelminastraat 39, 2651 DJ Berkel en Rodenrijs. </text:p>
            <text:p text:style-name="common-al">Het verhogen van het dak en het plaatsen van een dakkapel aan de voor- en de achtergevel van de woning (verzonden 20-03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8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472</meta:user-defined>
    <dc:language>nl</dc:language>
    <meta:user-defined meta:name="OVERHEIDop.locatietype/OVERHEIDop.gebiedsmarkering">Adres</meta:user-defined>
    <meta:user-defined meta:name="DC.title">Verlenging beslistermijn voor het verhogen van het dak en het plaatsen van een dakkapel aan de voor- en de achtergevel van de woning aan Wilhelminastraat 39 te Berkel en Rodenrij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42</meta:user-defined>
    <meta:user-defined meta:name="OVERHEIDop.GmbID/DC.identifier">gmb-2023-133842</meta:user-defined>
    <meta:user-defined meta:name="OVERHEIDop.versieInformatie"/>
  </office:meta>
</office:document-meta>
</file>