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flitsvergunning), Hoofddorp, Rosa Spieringstraat 20, 2135 TT, plaatsen van een dakkapel in het achterdakvlak van de woning, 23-03-2023, zaaknummer 7505843, olonummer 768188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3838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838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838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(flitsvergunning), Hoofddorp, Rosa Spieringstraat 20, 2135 TT, plaatsen van een dakkapel in het achterdakvlak van de woning, 23-03-2023, zaaknummer 7505843, olonummer 7681889.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3838</meta:user-defined>
    <meta:user-defined meta:name="OVERHEIDop.GmbID/DC.identifier">gmb-2023-133838</meta:user-defined>
    <meta:user-defined meta:name="OVERHEIDop.versieInformatie"/>
  </office:meta>
</office:document-meta>
</file>