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de woning in 2 aparte woonheden aan Banne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C1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annewaard 10 Alkmaar: </text:span>het splitsen van de woning in 2 aparte woonheden.</text:p>
            <text:p text:style-name="common-al">Zaaknummer: 0000451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1206</meta:user-defined>
    <dc:language>nl</dc:language>
    <meta:user-defined meta:name="OVERHEIDop.locatietype/OVERHEIDop.gebiedsmarkering">Adres</meta:user-defined>
    <meta:user-defined meta:name="DC.title">Buiten behandeling gestelde vergunning voor het splitsen van de woning in 2 aparte woonheden aan Bannewaard 10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36</meta:user-defined>
    <meta:user-defined meta:name="OVERHEIDop.GmbID/DC.identifier">gmb-2023-133836</meta:user-defined>
    <meta:user-defined meta:name="OVERHEIDop.versieInformatie"/>
  </office:meta>
</office:document-meta>
</file>