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A 3234 en A 32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aart 2023 besloten om de beslistermijn voor de aanvraag met zaaknummer HZ_WABO-23-0118 voor het realiseren van brug 33 in De Krijgsman op locatie Kadastraal perceel A 3234 en A 3236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83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3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Kadastraal perceel A 3234 en A 3236 te 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35</meta:user-defined>
    <meta:user-defined meta:name="OVERHEIDop.GmbID/DC.identifier">gmb-2023-133835</meta:user-defined>
    <meta:user-defined meta:name="OVERHEIDop.versieInformatie"/>
  </office:meta>
</office:document-meta>
</file>