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baan 6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154</text:span>. Op 24-03-2023 is het besluit naar de aanvrager verzonden.</text:p>
            <text:p text:style-name="common-al">De zaak betreft locatie Eindhovensebaan 6 te Veldhoven en heeft de omschrijving "bouwen van een garage en tijdelijk bewon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382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2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2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154</meta:user-defined>
    <meta:user-defined meta:name="DCTERMS.abstract">bouwen van een garage en tijdelijk bewonen</meta:user-defined>
    <dc:language>nl</dc:language>
    <meta:user-defined meta:name="OVERHEIDop.locatietype/OVERHEIDop.gebiedsmarkering">Punt</meta:user-defined>
    <meta:user-defined meta:name="DC.title">Besluit aanvraag omgevingsvergunning Eindhovensebaan 6 te Veldhov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827</meta:user-defined>
    <meta:user-defined meta:name="OVERHEIDop.GmbID/DC.identifier">gmb-2023-133827</meta:user-defined>
    <meta:user-defined meta:name="OVERHEIDop.versieInformatie"/>
  </office:meta>
</office:document-meta>
</file>