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nieuwen van een dakkapel aan Klompenmaker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E2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lompenmakerstraat 25 Alkmaar: </text:span>het vernieuwen van een dakkapel.</text:p>
            <text:p text:style-name="common-al">Zaaknummer: 00004664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6401</meta:user-defined>
    <dc:language>nl</dc:language>
    <meta:user-defined meta:name="OVERHEIDop.locatietype/OVERHEIDop.gebiedsmarkering">Adres</meta:user-defined>
    <meta:user-defined meta:name="DC.title">Buiten behandeling gestelde vergunning voor het vernieuwen van een dakkapel aan Klompenmakerstraat 25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24</meta:user-defined>
    <meta:user-defined meta:name="OVERHEIDop.GmbID/DC.identifier">gmb-2023-133824</meta:user-defined>
    <meta:user-defined meta:name="OVERHEIDop.versieInformatie"/>
  </office:meta>
</office:document-meta>
</file>