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rend van Hoeffstraat 6 in Schoonhoven</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gemeente een aanvraag ontvangen voor een omgevingsvergunning voor het maken van een hekwerk om het dakterras op locatie Barend van Hoeffstraat 6 in Schoonhoven. De aanvraag is geregistreerd onder zaaknummer SXO-2022301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38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rend van Hoeffstraat 6 in Schoonhoven</meta:user-defined>
    <meta:user-defined meta:name="DCTERMS.W3CDTF/DCTERMS.available">2023-01-11</meta:user-defined>
    <meta:user-defined meta:name="DCTERMS.W3CDTF/OVERHEIDop.jaargang">2023</meta:user-defined>
    <meta:user-defined meta:name="OVERHEIDop.publicationIssue">13382</meta:user-defined>
    <meta:user-defined meta:name="OVERHEIDop.GmbID/DC.identifier">gmb-2023-13382</meta:user-defined>
    <meta:user-defined meta:name="OVERHEIDop.versieInformatie"/>
  </office:meta>
</office:document-meta>
</file>