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aatfeest bij De Klok tijdens voorjaarskermis Eibergen van 14 tot en met 1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wordt zaterdag na 17.00 uur een podium in de Grotestraat geplaatst. Tot 18 april 09.00 uur wordt het verkeer omgel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381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traatfeest bij De Klok tijdens voorjaarskermis Eibergen van 14 tot en met 17 april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12</meta:user-defined>
    <meta:user-defined meta:name="OVERHEIDop.GmbID/DC.identifier">gmb-2023-133812</meta:user-defined>
    <meta:user-defined meta:name="OVERHEIDop.versieInformatie"/>
  </office:meta>
</office:document-meta>
</file>