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21 - het plaatsen handelsreclame Geldmaatwinkel op de locatie Gedempte Gracht 12, 1506 CE Zaandam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55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81</meta:user-defined>
    <meta:user-defined meta:name="OVERHEIDop.GmbID/DC.identifier">gmb-2023-13381</meta:user-defined>
    <meta:user-defined meta:name="OVERHEIDop.versieInformatie"/>
  </office:meta>
</office:document-meta>
</file>