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een opslagcontainer ten behoeve van schilderwerkzaamheden nabij Snippendreef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7562 2 parkeerplaatsen nabij Snippendreef 1, Bleiswijk. </text:p>
            <text:p text:style-name="common-al">Het tijdelijk plaatsen van een schaftwagen en een opslagcontainer ten behoeve van schilderwerkzaamheden (tot 14-7-2023) (ontvangen 17-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8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7562</meta:user-defined>
    <dc:language>nl</dc:language>
    <meta:user-defined meta:name="OVERHEIDop.locatietype/OVERHEIDop.gebiedsmarkering">Adres</meta:user-defined>
    <meta:user-defined meta:name="DC.title">Aanvraag vergunning voor het tijdelijk plaatsen van een schaftwagen en een opslagcontainer ten behoeve van schilderwerkzaamheden nabij Snippendreef 1 te Bleiswijk</meta:user-defined>
    <meta:user-defined meta:name="DCTERMS.W3CDTF/DCTERMS.available">2023-03-29</meta:user-defined>
    <meta:user-defined meta:name="DCTERMS.W3CDTF/OVERHEIDop.jaargang">2023</meta:user-defined>
    <meta:user-defined meta:name="OVERHEIDop.publicationIssue">133802</meta:user-defined>
    <meta:user-defined meta:name="OVERHEIDop.GmbID/DC.identifier">gmb-2023-133802</meta:user-defined>
    <meta:user-defined meta:name="OVERHEIDop.versieInformatie"/>
  </office:meta>
</office:document-meta>
</file>