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van het bedrijf gelegen aan Houttuinlaan 16 in Woerd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verzoek ontvangen voor het stellen van een maatwerkvoorschrift voor het bedrijf op het adres Houttuinlaan 16 in Woerden. Het gaat om een maatwerkvoorschrift voor het mogen lozen van vethoudend afvalwater op het gemeentelijk riooltselsel via een vetafscheider die qua capaciteit niet voldoet aan artikel 3.131 lid 4 van het Activiteitenbeslui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2275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379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9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9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van het bedrijf gelegen aan Houttuinlaan 16 in Woerden</meta:user-defined>
    <meta:user-defined meta:name="DCTERMS.W3CDTF/DCTERMS.available">2023-03-28</meta:user-defined>
    <meta:user-defined meta:name="DCTERMS.W3CDTF/OVERHEIDop.jaargang">2023</meta:user-defined>
    <meta:user-defined meta:name="OVERHEIDop.publicationIssue">133799</meta:user-defined>
    <meta:user-defined meta:name="OVERHEIDop.GmbID/DC.identifier">gmb-2023-133799</meta:user-defined>
    <meta:user-defined meta:name="OVERHEIDop.versieInformatie"/>
  </office:meta>
</office:document-meta>
</file>