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berging aan Vlassert 42 5541V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1-2023 een omgevingsvergunning verleend. De gemeente geeft hiermee toestemming voor het bouwen van een garage/berging aan Vlassert 42 5541VG Reusel. Het kenmerk van de gemeente voor deze zaak is 166713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352</meta:user-defined>
    <meta:user-defined meta:name="DCTERMS.abstract">bouwen van een garage/berging</meta:user-defined>
    <dc:language>nl</dc:language>
    <meta:user-defined meta:name="OVERHEIDop.locatietype/OVERHEIDop.gebiedsmarkering">Vlak</meta:user-defined>
    <meta:user-defined meta:name="DC.title">Vergunning voor het bouwen van een garage/berging aan Vlassert 42 5541VG Reusel</meta:user-defined>
    <meta:user-defined meta:name="DCTERMS.W3CDTF/DCTERMS.available">2023-01-11</meta:user-defined>
    <meta:user-defined meta:name="DCTERMS.W3CDTF/OVERHEIDop.jaargang">2023</meta:user-defined>
    <meta:user-defined meta:name="OVERHEIDop.publicationIssue">13378</meta:user-defined>
    <meta:user-defined meta:name="OVERHEIDop.GmbID/DC.identifier">gmb-2023-13378</meta:user-defined>
    <meta:user-defined meta:name="OVERHEIDop.versieInformatie"/>
  </office:meta>
</office:document-meta>
</file>