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oerenmarkt Vroeg,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 maart 2023</text:p>
            <text:p text:style-name="common-al">Locatie: Achterdijk 1 in Bunnik </text:p>
            <text:p text:style-name="common-al">Datum en tijdstip van het evenement: 29 april 2023 van 10:00 uur tot 16:00 uur</text:p>
            <text:p text:style-name="common-al">Zaaknummer: 1225249</text:p>
            <text:p text:style-name="common-al">Bestuursorgaan: Burgemeester van de gemeente Bunnik</text:p>
            <text:p text:style-name="common-al">Datum verzending besluit: 17 maart 2023</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377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7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7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een Boerenmarkt Vroeg, Achterdijk 1 in Bunnik</meta:user-defined>
    <meta:user-defined meta:name="DCTERMS.W3CDTF/DCTERMS.available">2023-03-28</meta:user-defined>
    <meta:user-defined meta:name="DCTERMS.W3CDTF/OVERHEIDop.jaargang">2023</meta:user-defined>
    <meta:user-defined meta:name="OVERHEIDop.publicationIssue">133777</meta:user-defined>
    <meta:user-defined meta:name="OVERHEIDop.GmbID/DC.identifier">gmb-2023-133777</meta:user-defined>
    <meta:user-defined meta:name="OVERHEIDop.versieInformatie"/>
  </office:meta>
</office:document-meta>
</file>