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3 heeft de gemeente een aanvraag ontvangen voor het vervangen en vergroten van het bijgebouw op locatie dr. Abraham Kuyperlaan 62 te Bussum. De aanvraag is geregistreerd onder zaaknummer HZ_WABO-23-05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7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r. Abraham Kuyperlaan 62 te Bussum</meta:user-defined>
    <meta:user-defined meta:name="DCTERMS.W3CDTF/DCTERMS.available">2023-03-28</meta:user-defined>
    <meta:user-defined meta:name="DCTERMS.W3CDTF/OVERHEIDop.jaargang">2023</meta:user-defined>
    <meta:user-defined meta:name="OVERHEIDop.publicationIssue">133770</meta:user-defined>
    <meta:user-defined meta:name="OVERHEIDop.GmbID/DC.identifier">gmb-2023-133770</meta:user-defined>
    <meta:user-defined meta:name="OVERHEIDop.versieInformatie"/>
  </office:meta>
</office:document-meta>
</file>