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twee in-uitritten ten behoeve van een bedrijfshal met kantoor aan Ierland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Ierlandstraat ong, perceel sectie B nummers 3998 en 4390 Kaatsheuvel </text:span>aanleggen van twee in-uitrittenten behoeve van een bedrijfshal met kantoor (20231052 verzonden 23-03-2023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33769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769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2 </meta:user-defined>
    <dc:language>nl</dc:language>
    <meta:user-defined meta:name="OVERHEIDop.locatietype/OVERHEIDop.gebiedsmarkering">Weg</meta:user-defined>
    <meta:user-defined meta:name="DC.title">Toestemming voor het aanleggen van twee in-uitritten ten behoeve van een bedrijfshal met kantoor aan Ierlandstraat te Kaatsheuvel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769</meta:user-defined>
    <meta:user-defined meta:name="OVERHEIDop.GmbID/DC.identifier">gmb-2023-133769</meta:user-defined>
    <meta:user-defined meta:name="OVERHEIDop.versieInformatie"/>
  </office:meta>
</office:document-meta>
</file>