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reedstraat 5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3 een besluit genomen op de aanvraag met zaaknummer 2022-001854 voor het realiseren van een mantelzorgwoning op de locatie Breedstraat 51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rijksmonument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376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6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6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reedstraat 51 in Enkhuizen</meta:user-defined>
    <dc:language>nl</dc:language>
    <meta:user-defined meta:name="OVERHEIDop.locatietype/OVERHEIDop.gebiedsmarkering">Punt</meta:user-defined>
    <meta:user-defined meta:name="DC.title">Kennisgeving besluit op beschikking, Breedstraat 51 in Enkhuiz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768</meta:user-defined>
    <meta:user-defined meta:name="OVERHEIDop.GmbID/DC.identifier">gmb-2023-133768</meta:user-defined>
    <meta:user-defined meta:name="OVERHEIDop.versieInformatie"/>
  </office:meta>
</office:document-meta>
</file>