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men (allen dood) op diverse locaties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list text:style-name="id1-3-2-1-1-2">
              <text:list-item text:style-override="id1-3-2-1-1-2-1">
                <text:number>-</text:number>
                <text:p text:style-name="al">
                <text:span text:style-name="nadrukcur">diverse locatie in de gemeente Loon op Zand </text:span>kappen van 10 bomen (allen dood) op de locatie De Roei ong en Europalaan ong in Kaatsheuvel, Doelen ong, Kasteellaan ong (3x), Bergstraat ong, Van Rijckevorselstraat ong en Ruilverkavelingsweg ong in Loon op Zand en Paalstraat ong in De Moer (20231028 verzonden 23-03-2023)</text:p>
              </text:list-item>
            </text:list>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37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8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10 bomen (allen dood) op diverse locaties te Loon op Zand</meta:user-defined>
    <meta:user-defined meta:name="DCTERMS.W3CDTF/DCTERMS.available">2023-03-29</meta:user-defined>
    <meta:user-defined meta:name="DCTERMS.W3CDTF/OVERHEIDop.jaargang">2023</meta:user-defined>
    <meta:user-defined meta:name="OVERHEIDop.publicationIssue">133761</meta:user-defined>
    <meta:user-defined meta:name="OVERHEIDop.GmbID/DC.identifier">gmb-2023-133761</meta:user-defined>
    <meta:user-defined meta:name="OVERHEIDop.versieInformatie"/>
  </office:meta>
</office:document-meta>
</file>