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overkappen van de buitenrijbak aan van Haestrechtstraat 15B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an Haestrechtstraat 15B, 5171RB Kaatsheuvel</text:span> gedeeltelijk overkappen van de buitenrijbak geregistreerd onder nummer 2022150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4 </meta:user-defined>
    <dc:language>nl</dc:language>
    <meta:user-defined meta:name="OVERHEIDop.locatietype/OVERHEIDop.gebiedsmarkering">Adres</meta:user-defined>
    <meta:user-defined meta:name="DC.title">Verlenging beslistermijn voor het gedeeltelijk overkappen van de buitenrijbak aan van Haestrechtstraat 15B te Kaatsheu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756</meta:user-defined>
    <meta:user-defined meta:name="OVERHEIDop.GmbID/DC.identifier">gmb-2023-133756</meta:user-defined>
    <meta:user-defined meta:name="OVERHEIDop.versieInformatie"/>
  </office:meta>
</office:document-meta>
</file>