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rlotte Brontéstraat 46 1102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arlotte Brontéstraat 46 1102XE Amsterdam</text:p>
            <text:p text:style-name="common-al">Omschrijving: het verbouwen van het pand tot een zorgwoning</text:p>
            <text:p text:style-name="common-al">Datum ontvangst: 22-03-2023</text:p>
            <text:p text:style-name="common-al">Zaaknummer: Z2023-ZO000463</text:p>
            <text:p text:style-name="common-al">OLO nummer: 76786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5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5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5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0463</meta:user-defined>
    <meta:user-defined meta:name="DCTERMS.abstract">het verbouwen van het pand tot een zorgwoning</meta:user-defined>
    <dc:language>nl</dc:language>
    <meta:user-defined meta:name="OVERHEIDop.locatietype/OVERHEIDop.gebiedsmarkering">Punt</meta:user-defined>
    <meta:user-defined meta:name="DC.title">Aanvraag omgevingsvergunning Charlotte Brontéstraat 46 1102XE Amsterda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753</meta:user-defined>
    <meta:user-defined meta:name="OVERHEIDop.GmbID/DC.identifier">gmb-2023-133753</meta:user-defined>
    <meta:user-defined meta:name="OVERHEIDop.versieInformatie"/>
  </office:meta>
</office:document-meta>
</file>