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woning, 2e Daalsedijk 40 te Utrecht,  HZ_WABO-23-03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40 te Utrecht</text:p>
            <text:p text:style-name="common-al">HZ_WABO-23-03153</text:p>
            <text:p text:style-name="common-al">Toelichting: het bouwen van een dakterras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75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de woning, 2e Daalsedijk 40 te Utrecht,  HZ_WABO-23-0315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51</meta:user-defined>
    <meta:user-defined meta:name="OVERHEIDop.GmbID/DC.identifier">gmb-2023-133751</meta:user-defined>
    <meta:user-defined meta:name="OVERHEIDop.versieInformatie"/>
  </office:meta>
</office:document-meta>
</file>