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nieuw bouwen van de paddenstoelengroep in het Sprookjesbos aan Europalaan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 </text:span>opnieuw bouwen van de paddenstoelengroep in het Sprookjesbos (20231068 ontvangen 23-03-2023)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374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4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4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68 </meta:user-defined>
    <dc:language>nl</dc:language>
    <meta:user-defined meta:name="OVERHEIDop.locatietype/OVERHEIDop.gebiedsmarkering">Adres</meta:user-defined>
    <meta:user-defined meta:name="DC.title">Aanvraag vergunning voor het opnieuw bouwen van de paddenstoelengroep in het Sprookjesbos aan Europalaan 1 te Kaatsheuv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749</meta:user-defined>
    <meta:user-defined meta:name="OVERHEIDop.GmbID/DC.identifier">gmb-2023-133749</meta:user-defined>
    <meta:user-defined meta:name="OVERHEIDop.versieInformatie"/>
  </office:meta>
</office:document-meta>
</file>