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bronbemaling ten behoeve van het plaatsen van een rioolput tegenover Antoniusstraat 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tegenover huisnummer 6, 5171 DB Kaatsheuvel </text:span>realiseren van bronbemaling ten behoeve van het plaatsen van een rioolput (20231067 ontvangen 23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4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4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67 </meta:user-defined>
    <dc:language>nl</dc:language>
    <meta:user-defined meta:name="OVERHEIDop.locatietype/OVERHEIDop.gebiedsmarkering">Adres</meta:user-defined>
    <meta:user-defined meta:name="DC.title">Aanvraag vergunning voor het realiseren van bronbemaling ten behoeve van het plaatsen van een rioolput tegenover Antoniusstraat 6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42</meta:user-defined>
    <meta:user-defined meta:name="OVERHEIDop.GmbID/DC.identifier">gmb-2023-133742</meta:user-defined>
    <meta:user-defined meta:name="OVERHEIDop.versieInformatie"/>
  </office:meta>
</office:document-meta>
</file>