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9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3 heeft de gemeente een aanvraag ontvangen voor het kappen van een wilg op het perceel (noodkap) op locatie Googweg 9 A te Muiderberg. De aanvraag is geregistreerd onder zaaknummer HZ_WABO-23-04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7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ogweg 9 A te Muider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35</meta:user-defined>
    <meta:user-defined meta:name="OVERHEIDop.GmbID/DC.identifier">gmb-2023-133735</meta:user-defined>
    <meta:user-defined meta:name="OVERHEIDop.versieInformatie"/>
  </office:meta>
</office:document-meta>
</file>