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evenement Lentefair op 20-05-2023 op de locatie Abelenlaan 41, 2935 SB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3 heeft de gemeente een aanvraag ontvangen voor een evenementenvergunning voor het evenement Lentefair op 20-05-2023 op de locatie Abelenlaan 41, 2935 SB Ouderkerk aan den IJssel. De aanvraag is geregistreerd onder zaaknummer 193110772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373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3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3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77282</meta:user-defined>
    <dc:language>nl</dc:language>
    <meta:user-defined meta:name="OVERHEIDop.locatietype/OVERHEIDop.gebiedsmarkering">Punt</meta:user-defined>
    <meta:user-defined meta:name="DC.title">Kennisgeving ontvangst aanvraag voor een evenementenvergunning voor het evenement Lentefair op 20-05-2023 op de locatie Abelenlaan 41, 2935 SB Ouderkerk aan den IJsse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730</meta:user-defined>
    <meta:user-defined meta:name="OVERHEIDop.GmbID/DC.identifier">gmb-2023-133730</meta:user-defined>
    <meta:user-defined meta:name="OVERHEIDop.versieInformatie"/>
  </office:meta>
</office:document-meta>
</file>