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Nieuwe Schoolstraat 47 2613S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choolstraat 47 2613SH Delft | het verbouwen van de woning | 07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37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6</meta:user-defined>
    <meta:user-defined meta:name="DCTERMS.abstract">Nieuwe Schoolstraat 47</meta:user-defined>
    <dc:language>nl</dc:language>
    <meta:user-defined meta:name="OVERHEIDop.locatietype/OVERHEIDop.gebiedsmarkering">Punt</meta:user-defined>
    <meta:user-defined meta:name="DC.title">Aanvraag vergunning voor het verbouwen van de woning aan Nieuwe Schoolstraat 47 2613SH Delf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373</meta:user-defined>
    <meta:user-defined meta:name="OVERHEIDop.GmbID/DC.identifier">gmb-2023-13373</meta:user-defined>
    <meta:user-defined meta:name="OVERHEIDop.versieInformatie"/>
  </office:meta>
</office:document-meta>
</file>