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ntelzorg woning Bamendaweg 12 op de locatie Bamendaweg 12 te Dordrecht zaaknummer Z-23-4219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Mantelzorg woning Bamendaweg 12 op de locatie 
Bamendaweg 1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72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2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2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Mantelzorg woning Bamendaweg 12 op de locatie Bamendaweg 12 te Dordrecht zaaknummer Z-23-421944</meta:user-defined>
    <meta:user-defined meta:name="DCTERMS.W3CDTF/DCTERMS.available">2023-03-28</meta:user-defined>
    <meta:user-defined meta:name="DCTERMS.W3CDTF/OVERHEIDop.jaargang">2023</meta:user-defined>
    <meta:user-defined meta:name="OVERHEIDop.publicationIssue">133729</meta:user-defined>
    <meta:user-defined meta:name="OVERHEIDop.GmbID/DC.identifier">gmb-2023-133729</meta:user-defined>
    <meta:user-defined meta:name="OVERHEIDop.versieInformatie"/>
  </office:meta>
</office:document-meta>
</file>