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12-GPP-Burgemeester Stekelenburgplein 3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9 maart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urgemeester Stekelenburgplein 3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Burgemeester Stekelenburgplein 30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urgemeester Stekelenburgplein 3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72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2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2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urgemeester Stekelenburgplein 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2023-12-GPP-Burgemeester Stekelenburgplein 30</meta:user-defined>
    <meta:user-defined meta:name="DCTERMS.abstract">Het creëren van een gehandicaptenparkeerplaats op de dichtstbijzijnde beschikbare locatie voor Burgemeester Stekelenburgplein 30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3-12-GPP-Burgemeester Stekelenburgplein 30</meta:user-defined>
    <meta:user-defined meta:name="DCTERMS.W3CDTF/DCTERMS.available">2023-03-29</meta:user-defined>
    <meta:user-defined meta:name="OVERHEIDop.externeBijlage">Burgemeester Stekelenburgplein 30 (GPP)|exb-2023-15300</meta:user-defined>
    <meta:user-defined meta:name="DCTERMS.W3CDTF/OVERHEIDop.jaargang">2023</meta:user-defined>
    <meta:user-defined meta:name="OVERHEIDop.publicationIssue">133726</meta:user-defined>
    <meta:user-defined meta:name="OVERHEIDop.GmbID/DC.identifier">gmb-2023-133726</meta:user-defined>
    <meta:user-defined meta:name="OVERHEIDop.versieInformatie"/>
  </office:meta>
</office:document-meta>
</file>