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99 Grand Opening Paleis Het Loo d.d. 21 april 2021, Koninklijk Park 1 en 16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Feestelijke opening voor genodigden vanwege de afronding van de vernieuwing en de verbouwing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72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2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2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99 Grand Opening Paleis Het Loo d.d. 21 april 2021, Koninklijk Park 1 en 16 in Apeldoorn</meta:user-defined>
    <meta:user-defined meta:name="DCTERMS.W3CDTF/DCTERMS.available">2023-03-28</meta:user-defined>
    <meta:user-defined meta:name="DCTERMS.W3CDTF/OVERHEIDop.jaargang">2023</meta:user-defined>
    <meta:user-defined meta:name="OVERHEIDop.publicationIssue">133725</meta:user-defined>
    <meta:user-defined meta:name="OVERHEIDop.GmbID/DC.identifier">gmb-2023-133725</meta:user-defined>
    <meta:user-defined meta:name="OVERHEIDop.versieInformatie"/>
  </office:meta>
</office:document-meta>
</file>