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91 Dodenherdenking en Herdenking Bevrijding Beekbergen d.d. 4+5 mei 2023, NH Kerk Dorpstraat en monument Teixeira de Mattospark Loenenseweg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odenherdenking en Herdenking Bevrijdin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72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691 Dodenherdenking en Herdenking Bevrijding Beekbergen d.d. 4+5 mei 2023, NH Kerk Dorpstraat en monument Teixeira de Mattospark Loenenseweg Beekbergen</meta:user-defined>
    <meta:user-defined meta:name="DCTERMS.W3CDTF/DCTERMS.available">2023-03-28</meta:user-defined>
    <meta:user-defined meta:name="DCTERMS.W3CDTF/OVERHEIDop.jaargang">2023</meta:user-defined>
    <meta:user-defined meta:name="OVERHEIDop.publicationIssue">133723</meta:user-defined>
    <meta:user-defined meta:name="OVERHEIDop.GmbID/DC.identifier">gmb-2023-133723</meta:user-defined>
    <meta:user-defined meta:name="OVERHEIDop.versieInformatie"/>
  </office:meta>
</office:document-meta>
</file>