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5 bomen ten behoeve van het herinrichten van het President Kennedyplein aan President Kennedy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President Kennedyplein ong, percelen sectie L, nrs 4848 en 252, te Kaatsheuvel</text:span> kappen van 15 bomen ten behoeve van het herinrichten van het President Kennedyplein (20231065 ontvangen 20-03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371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71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71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1065 </meta:user-defined>
    <dc:language>nl</dc:language>
    <meta:user-defined meta:name="OVERHEIDop.locatietype/OVERHEIDop.gebiedsmarkering">Weg</meta:user-defined>
    <meta:user-defined meta:name="DC.title">Aanvraag vergunning voor het kappen van 15 bomen ten behoeve van het herinrichten van het President Kennedyplein aan President Kennedyplein te Kaatsheuvel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718</meta:user-defined>
    <meta:user-defined meta:name="OVERHEIDop.GmbID/DC.identifier">gmb-2023-133718</meta:user-defined>
    <meta:user-defined meta:name="OVERHEIDop.versieInformatie"/>
  </office:meta>
</office:document-meta>
</file>