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uleyen 178, 2742E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aart 2023 een aanvraag om een omgevingsvergunning ontvangen. Dit betreft het maken van een constructieve doorbraak tussen woonkamer en keuken ter plaatse van de Peuleyen 178, 2742ER Waddinxveen. De aanvraag is geregistreerd onder kenmerk 2023-00002521.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371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1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1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Peuleyen 178, 2742ER Waddinxveen</meta:user-defined>
    <meta:user-defined meta:name="DCTERMS.W3CDTF/DCTERMS.available">2023-03-28</meta:user-defined>
    <meta:user-defined meta:name="DCTERMS.W3CDTF/OVERHEIDop.jaargang">2023</meta:user-defined>
    <meta:user-defined meta:name="OVERHEIDop.publicationIssue">133714</meta:user-defined>
    <meta:user-defined meta:name="OVERHEIDop.GmbID/DC.identifier">gmb-2023-133714</meta:user-defined>
    <meta:user-defined meta:name="OVERHEIDop.versieInformatie"/>
  </office:meta>
</office:document-meta>
</file>