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Catharinalaan 1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Catharinalaan 1, 5836 EA, Sambeek</text:p>
            <text:p text:style-name="common-al">Datum ontvangen: 10 februari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7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Catharinalaan 1 te Sambe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713</meta:user-defined>
    <meta:user-defined meta:name="OVERHEIDop.GmbID/DC.identifier">gmb-2023-133713</meta:user-defined>
    <meta:user-defined meta:name="OVERHEIDop.versieInformatie"/>
  </office:meta>
</office:document-meta>
</file>