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nieuwen van de handelsreclame aan de gevel Nieuwstraat 107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h</text:span>et vernieuwen van de handelsreclame aan de gevel<text:span text:style-name="nadrukvet"> - </text:span>Nieuwstraat 10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nieuwen van de handelsreclame a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107  </text:p>
            <text:p text:style-name="common-al">3201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7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0480</meta:user-defined>
    <dc:language>nl</dc:language>
    <meta:user-defined meta:name="OVERHEIDop.locatietype/OVERHEIDop.gebiedsmarkering">Punt</meta:user-defined>
    <meta:user-defined meta:name="DC.title">Reguliere procedure - aanvraag omgevingsvergunning het vernieuwen van de handelsreclame aan de gevel Nieuwstraat 107, 3201 EE Spijkeniss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10</meta:user-defined>
    <meta:user-defined meta:name="OVERHEIDop.GmbID/DC.identifier">gmb-2023-133710</meta:user-defined>
    <meta:user-defined meta:name="OVERHEIDop.versieInformatie"/>
  </office:meta>
</office:document-meta>
</file>