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9 grondgebonden woningen aan Van Salm-Salmstraat en Van Rijckevorsel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Salm-Salmstraat en Van Rijckevorselstraat, Loon op Zand </text:span>bouwen van 19 grondgebonden woningen aan Van Salm-Salmstraat en Van Rijckevorselstraat in Loon op Zand (20231063 ontvangen 17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9 grondgebonden woningen aan Van Salm-Salmstraat en Van Rijckevorselstraat te Loon op Za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09</meta:user-defined>
    <meta:user-defined meta:name="OVERHEIDop.GmbID/DC.identifier">gmb-2023-133709</meta:user-defined>
    <meta:user-defined meta:name="OVERHEIDop.versieInformatie"/>
  </office:meta>
</office:document-meta>
</file>