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van de woning                               - Nijhofflaan 105 op de locatie Nijhofflaan 105 te Dordrecht zaaknummer Z-23-4231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gevel van de woning                               - Nijhofflaan 105 op de locatie 
Nijhofflaan 10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70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0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0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gevel van de woning                               - Nijhofflaan 105 op de locatie Nijhofflaan 105 te Dordrecht zaaknummer Z-23-423104</meta:user-defined>
    <meta:user-defined meta:name="DCTERMS.W3CDTF/DCTERMS.available">2023-03-28</meta:user-defined>
    <meta:user-defined meta:name="DCTERMS.W3CDTF/OVERHEIDop.jaargang">2023</meta:user-defined>
    <meta:user-defined meta:name="OVERHEIDop.publicationIssue">133708</meta:user-defined>
    <meta:user-defined meta:name="OVERHEIDop.GmbID/DC.identifier">gmb-2023-133708</meta:user-defined>
    <meta:user-defined meta:name="OVERHEIDop.versieInformatie"/>
  </office:meta>
</office:document-meta>
</file>