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plaatsen van een dakkapel op het achterdakvlak van de eerste verdieping en opbouw op de garage, Prins Constantijnstraat 21, 1787DH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Prins Constantijnstraat 21, 1787DH Julianadorp: het plaatsen van een dakkapel op het achterdakvlak van de eerste verdieping en opbouw op de garage</text:p>
            <text:p text:style-name="common-al">Verzenddatum: 24 maart 2023</text:p>
            <text:p text:style-name="common-al">Nieuwe uiterste beslistermijn: 7 mei 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370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0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0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achterdakvlak van de eerste verdieping en het p op locatie Prins Constantijnstraat 21, 1787DH Julianadorp</meta:user-defined>
    <dc:language>nl</dc:language>
    <meta:user-defined meta:name="OVERHEIDop.locatietype/OVERHEIDop.gebiedsmarkering">Punt</meta:user-defined>
    <meta:user-defined meta:name="DC.title">Verlengen beslistermijn plaatsen van een dakkapel op het achterdakvlak van de eerste verdieping en opbouw op de garage, Prins Constantijnstraat 21, 1787DH Julianadorp</meta:user-defined>
    <meta:user-defined meta:name="DCTERMS.W3CDTF/DCTERMS.available">2023-04-06</meta:user-defined>
    <meta:user-defined meta:name="DCTERMS.W3CDTF/OVERHEIDop.jaargang">2023</meta:user-defined>
    <meta:user-defined meta:name="OVERHEIDop.publicationIssue">133706</meta:user-defined>
    <meta:user-defined meta:name="OVERHEIDop.GmbID/DC.identifier">gmb-2023-133706</meta:user-defined>
    <meta:user-defined meta:name="OVERHEIDop.versieInformatie"/>
  </office:meta>
</office:document-meta>
</file>