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en restaureren van het bestaande pand op de locatie Voorstraat 388 te Dordrecht zaaknummer Z-23-42222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renoveren en restaureren van het bestaande pand op de locatie 
Voorstraat 388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april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3704</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704</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704</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noveren en restaureren van het bestaande pand op de locatie Voorstraat 388 te Dordrecht zaaknummer Z-23-422228</meta:user-defined>
    <meta:user-defined meta:name="DCTERMS.W3CDTF/DCTERMS.available">2023-03-28</meta:user-defined>
    <meta:user-defined meta:name="DCTERMS.W3CDTF/OVERHEIDop.jaargang">2023</meta:user-defined>
    <meta:user-defined meta:name="OVERHEIDop.publicationIssue">133704</meta:user-defined>
    <meta:user-defined meta:name="OVERHEIDop.GmbID/DC.identifier">gmb-2023-133704</meta:user-defined>
    <meta:user-defined meta:name="OVERHEIDop.versieInformatie"/>
  </office:meta>
</office:document-meta>
</file>