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in verband met het verplaatsen van het bestaande rioolgemaal aan Hoge Zandschel te Kaatsheuv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Hoge Zandschel ong, perceel sectie L, nummer 404, 5171 TH Kaatsheuvel </text:span>wijzigen van de bestemming in verband met het verplaatsen van het bestaande rioolgemaal grenzend aan de Sweensstraat naar een nieuwe locatie aan de zuidwestelijke buitenrand van woonkern Westwaard (20231062 ontvangen 17-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37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62 </meta:user-defined>
    <dc:language>nl</dc:language>
    <meta:user-defined meta:name="OVERHEIDop.locatietype/OVERHEIDop.gebiedsmarkering">Weg</meta:user-defined>
    <meta:user-defined meta:name="DC.title">Aanvraag vergunning voor het wijzigen van de bestemming in verband met het verplaatsen van het bestaande rioolgemaal aan Hoge Zandschel te Kaatsheuvel</meta:user-defined>
    <meta:user-defined meta:name="DCTERMS.W3CDTF/DCTERMS.available">2023-03-29</meta:user-defined>
    <meta:user-defined meta:name="DCTERMS.W3CDTF/OVERHEIDop.jaargang">2023</meta:user-defined>
    <meta:user-defined meta:name="OVERHEIDop.publicationIssue">133702</meta:user-defined>
    <meta:user-defined meta:name="OVERHEIDop.GmbID/DC.identifier">gmb-2023-133702</meta:user-defined>
    <meta:user-defined meta:name="OVERHEIDop.versieInformatie"/>
  </office:meta>
</office:document-meta>
</file>