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toegekend - Amsterdamseweg 49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8504</text:span>
          </text:p>
            <text:p text:style-name="common-al">Gemeente Amstelveen heeft op 24 maart 2023 een besluit genomen op de aanvraag exploitatievergunning horeca-inrichting voor BELLS CLUB B.V.. De locatie is Amsterdamseweg 497 A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08504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5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3697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9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9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horeca-inrichting toegekend - Amsterdamseweg 497 A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697</meta:user-defined>
    <meta:user-defined meta:name="OVERHEIDop.GmbID/DC.identifier">gmb-2023-133697</meta:user-defined>
    <meta:user-defined meta:name="OVERHEIDop.versieInformatie"/>
  </office:meta>
</office:document-meta>
</file>