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van een perceel grond nabij de Polderweg in Leut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text:span> 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text:p>
            <text:p text:style-name="subtitel">Het college van burgemeester en wethouders van de gemeente Berg en Dal maakt bekend het volgende perceel in gebruik te willen geven aan natuur- en landschapsbeheer Op Dreef.</text:p>
            <text:p text:style-name="subtitel">De gemeente Berg en Dal geeft voor een periode van 6 jaar in gebruik een perceel grond groot circa 24.825m2 van het perceel kadastraal bekend gemeente Leuth, sectie D nummer 116 (ged.), staande en gelegen nabij de Polderweg in Leuth. </text:p>
            <text:p text:style-name="subtitel">De gemeente Berg en Dal heeft de volgende redenen om het perceel in gebruik te geven aan de beoogde ingebruiknemer:</text:p>
            <text:p text:style-name="subtitel">Het betreffende perceel is in 2016 in het kader van natuurcompensatie fietspad Rijlaan in Groesbeek gekocht als natuurcompensatiegebied. </text:p>
            <text:p text:style-name="subtitel">Op basis van het rapport d.d. 2 oktober 2018 met als titel “ontwerp beheer en inrichting van een natuurperceel in De Duffelt” het perceel zeer beperkt geschikt is voor landbouwdoeleinden maar wel voor andere doeleinden gebruikt kan worden zoals het weiden van schapen.</text:p>
            <text:p text:style-name="subtitel">De natuur- en landschapsbeheerorganisatie Op Dreef de partij is als het gaat om agrarisch natuurbeheer door het gebruik van het betreffende perceel als weidegebied voor schapen en indien nodig maaien van de locatie. </text:p>
            <text:p text:style-name="subtitel">Met inachtneming van het vorenstaande, mag worden aangenomen dat op grond van objectieve, toetsbare en redelijke criteria slechts één serieuze gegadigde is als het gaat om beheer en onderhoud van dit natuurcompensatiegebied. </text:p>
            <text:p text:style-name="subtitel">
              <text:span text:style-name="nadrukvet">Reactietermijn</text:span>
            </text:p>
            <text:p text:style-name="subtitel">Indien u zich niet kunt verenigen met dit voornemen, omdat u van mening bent ook als serieuze gegadigde in aanmerking te komen voor de ingebruikname van het perceel in Leuth,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ingebruikgeving perceel grond nabij Polderweg te Leuth” </text:p>
            <text:p text:style-name="subtitel">De termijn van 20 dagen geldt als een vervaltermijn. Als binnen de opgegeven termijn geen kort geding tegen de gemeente aanhangig is gemaakt, kunnen er geen aanspraken jegens de gemeente ter zake van de verhuur van voormeld perceel worden gemaakt. Met deze publicatie geeft de gemeente uitvoering aan het arrest van de Hoge Raad van 26 november 2021 (ECLI:NL:HR:2021:1778).</text:p>
            <text:p text:style-name="subtitel">Er liggen verder geen stukken ter inzage. </text:p>
            <text:p text:style-name="al"/>
          </text:section>
        </text:section>
        <text:section text:name="regeling-sluiting_id1-3-2-3" text:style-name="regeling-sluiting">
          <text:section text:name="slotformulering_id1-3-2-3-1" text:style-name="slotformulering">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69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9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9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ingebruikgeving van perceel grond nabij Polderweg in Leuth ( gemeente Berg en Dal) </meta:user-defined>
    <dc:language>nl</dc:language>
    <meta:user-defined meta:name="OVERHEIDop.locatietype/OVERHEIDop.gebiedsmarkering">Gemeente</meta:user-defined>
    <meta:user-defined meta:name="DC.title">Voorgenomen ingebruikgeving van een perceel grond nabij de Polderweg in Leuth.</meta:user-defined>
    <meta:user-defined meta:name="DCTERMS.W3CDTF/DCTERMS.available">2023-03-28</meta:user-defined>
    <meta:user-defined meta:name="DCTERMS.W3CDTF/OVERHEIDop.jaargang">2023</meta:user-defined>
    <meta:user-defined meta:name="OVERHEIDop.publicationIssue">133693</meta:user-defined>
    <meta:user-defined meta:name="OVERHEIDop.GmbID/DC.identifier">gmb-2023-133693</meta:user-defined>
    <meta:user-defined meta:name="OVERHEIDop.versieInformatie"/>
  </office:meta>
</office:document-meta>
</file>